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left="-2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P14" style:parent-style-name="Standard" style:family="paragraph">
      <style:paragraph-properties fo:text-align="center" fo:margin-bottom="0in" fo:line-height="100%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10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Абзацсписка" style:list-style-name="WWNum5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list-style-name="WWNum5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Абзацсписка" style:list-style-name="WWNum5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Абзацсписка" style:list-style-name="WWNum5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list-style-name="WWNum5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5" style:family="table-column">
      <style:table-column-properties style:column-width="2.1604in" style:use-optimal-column-width="false"/>
    </style:style>
    <style:style style:name="TableColumn196" style:family="table-column">
      <style:table-column-properties style:column-width="2.4611in" style:use-optimal-column-width="false"/>
    </style:style>
    <style:style style:name="TableColumn197" style:family="table-column">
      <style:table-column-properties style:column-width="2.427in" style:use-optimal-column-width="false"/>
    </style:style>
    <style:style style:name="TableColumn198" style:family="table-column">
      <style:table-column-properties style:column-width="0.0104in" style:use-optimal-column-width="false"/>
    </style:style>
    <style:style style:name="TableColumn199" style:family="table-column">
      <style:table-column-properties style:column-width="1.1736in" style:use-optimal-column-width="false"/>
    </style:style>
    <style:style style:name="TableColumn200" style:family="table-column">
      <style:table-column-properties style:column-width="2.0708in" style:use-optimal-column-width="false"/>
    </style:style>
    <style:style style:name="Table194" style:family="table">
      <style:table-properties style:width="10.3034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21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</style:style>
    <style:style style:name="TableCell255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fo:background-color="#FFFFFF" fo:padding-top="0.0729in" fo:padding-left="0.0729in" fo:padding-bottom="0.0729in" fo:padding-right="0.0729in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fo:background-color="#FFFFFF" fo:padding-top="0in" fo:padding-left="0.0069in" fo:padding-bottom="0in" fo:padding-right="0.0069in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104in double #00000A" style:border-line-width="0.0034in 0.0034in 0.0034in" fo:background-color="#FFFFFF" fo:padding-top="0.0729in" fo:padding-left="0.0729in" fo:padding-bottom="0.0729in" fo:padding-right="0.0729in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/>
      <text:p text:style-name="P3">Муниципальное бюджетное общеобразовательное учреждение<text:s/></text:p>
      <text:p text:style-name="P4">средняя общеобразовательная школа <text:s/>№11 им. А.В. Кривоноса</text:p>
      <text:p text:style-name="P5">села Свободного муниципального образования Брюховецкий район</text:p>
      <text:p text:style-name="P6"/>
      <text:p text:style-name="P7"/>
      <text:p text:style-name="P8"/>
      <text:p text:style-name="P9">ПОДПРОГРАММА</text:p>
      <text:p text:style-name="P10">«Работа с учащимися, имеющими риски учебной неуспешности»</text:p>
      <text:p text:style-name="P11">с. Свободное</text:p>
      <text:p text:style-name="P12"><text:s text:c="46"/>2021 г.</text:p>
      <text:p text:style-name="P13"/>
      <text:p text:style-name="P14"/>
      <text:p text:style-name="P15"/>
      <text:p text:style-name="P16"/>
      <text:p text:style-name="P17"/>
      <text:p text:style-name="P18"><text:span text:style-name="T19">Цель</text:span><text:span text:style-name="T20"><text:s/>Создание условий для целостной систематической работы со слабоуспевающими обучающимися, повышение их уровня<text:s/></text:span><text:span text:style-name="T21">обученности и обучаемости.</text:span></text:p>
      <text:p text:style-name="P22"><text:span text:style-name="T23">Задачи:</text:span></text:p>
      <text:p text:style-name="P24"><text:span text:style-name="T25">•</text:span><text:span text:style-name="T26"><text:tab/>Создать условия для эффективного обучения и развития обучающихся с низкими учебными возможностями, освоения базовых программ (управленческая задача).</text:span></text:p>
      <text:p text:style-name="P27"/>
      <text:p text:style-name="P28"><text:span text:style-name="T29">•</text:span><text:span text:style-name="T30"><text:tab/>Обеспечить психологический комфорт обучающихся, ситуацию успеха в<text:s/></text:span><text:span text:style-name="T31">обучении.</text:span></text:p>
      <text:p text:style-name="P32"/>
      <text:p text:style-name="P33"><text:span text:style-name="T34">•</text:span><text:span text:style-name="T35"><text:tab/>Формировать позитивную учебную мотивацию</text:span></text:p>
      <text:p text:style-name="P36"/>
      <text:soft-page-break/>
      <text:p text:style-name="P37"><text:span text:style-name="T38">•</text:span><text:span text:style-name="T39"><text:tab/>Реализовывать дифференцированный подход в педагогическом общении и деятельности на уроках и во внеклассной работе.</text:span></text:p>
      <text:p text:style-name="P40"/>
      <text:p text:style-name="P41"><text:span text:style-name="T42">•</text:span><text:span text:style-name="T43"><text:tab/>Сформировать умения и навыки учебной деятельности у обучающихся с низкими возможн</text:span><text:span text:style-name="T44">остями, развивать навыки самообучения, самовоспитания, самореализации.</text:span></text:p>
      <text:p text:style-name="P45"/>
      <text:p text:style-name="P46"><text:span text:style-name="T47">•</text:span><text:span text:style-name="T48"><text:tab/>Составить индивидуальную программу обучения для слабоуспевающего ученика с учетом его индивидуальных и личностных особенностей</text:span></text:p>
      <text:p text:style-name="P49"/>
      <text:p text:style-name="P50"><text:span text:style-name="T51">•</text:span><text:span text:style-name="T52"><text:tab/>Отслеживать динамику развития слабоуспевающих обучаю</text:span><text:span text:style-name="T53">щихся.</text:span></text:p>
      <text:p text:style-name="P54"/>
      <text:p text:style-name="P55"><text:span text:style-name="T56">•</text:span><text:span text:style-name="T57"><text:tab/>Корректировать индивидуальную программу с учетом изменений.</text:span></text:p>
      <text:p text:style-name="P58"/>
      <text:p text:style-name="P59"><text:span text:style-name="T60">Основные исполнители</text:span><text:span text:style-name="T61">: классные руководители, учителя-предметники, психолог, заместитель директора по УВР, логопед.</text:span></text:p>
      <text:p text:style-name="P62"/>
      <text:p text:style-name="P63"><text:span text:style-name="T64">Законодательная база для разработки программы:</text:span></text:p>
      <text:p text:style-name="P65"><text:span text:style-name="T66">Конституция РФ ст. 43</text:span></text:p>
      <text:p text:style-name="P67"><text:span text:style-name="T68">Федеральный закон "Об основных гарантиях прав ребенка в Российской Федерации", ст. 10 п. 3</text:span></text:p>
      <text:p text:style-name="P69"><text:span text:style-name="T70">Федеральный закон "Об основах системы профилактики безнадзорности и правонарушений несовершеннолетних", ст. 14</text:span></text:p>
      <text:p text:style-name="P71"><text:span text:style-name="T72">Закон РФ " Об образовании" ст. 17</text:span></text:p>
      <text:p text:style-name="P73"><text:span text:style-name="T74">Положение о работе с</text:span><text:span text:style-name="T75"><text:s/>обучающимися, неуспешными в учебной деятельности.</text:span></text:p>
      <text:p text:style-name="P76"/>
      <text:p text:style-name="P77"><text:span text:style-name="T78">Органы контроля:</text:span></text:p>
      <text:p text:style-name="P79"><text:span text:style-name="T80">•</text:span><text:span text:style-name="T81"><text:tab/>промежуточный контроль: ШМО, педагогический консилиум.</text:span></text:p>
      <text:p text:style-name="P82"><text:span text:style-name="T83">•</text:span><text:span text:style-name="T84"><text:tab/>итоговый контроль: педагогический совет школы</text:span></text:p>
      <text:p text:style-name="P85"><text:span text:style-name="T86">Срок реализации</text:span><text:span text:style-name="T87">: 2021</text:span><text:span text:style-name="T88"><text:s/>- 2023 уч. годы</text:span></text:p>
      <text:p text:style-name="P89"/>
      <text:p text:style-name="P90"/>
      <text:p text:style-name="P91"/>
      <text:soft-page-break/>
      <text:p text:style-name="P92"><text:span text:style-name="T93">Пояснительная записка</text:span></text:p>
      <text:p text:style-name="P94"/>
      <text:p text:style-name="P95"><text:span text:style-name="T96"><text:s text:c="2"/></text:span><text:bookmark-start text:name="Bookmark"/><text:span text:style-name="T97">В настоящее<text:s/></text:span><text:span text:style-name="T98">время одной из наиболее приоритетных проблем для отечественного образования является проблема существенного повышения качества образования. О первоочередной важности этой проблемы говорит тот факт, что большой процент <text:s/>наших школьников стабильно не справля</text:span><text:span text:style-name="T99">ются с предложенными им объемами учебной информации. Инновационной практикой и педагогической наукой предлагаются различные выходы из сложившейся проблемной ситуации. Но при всем различии предлагаемых вариантов решения этой проблемы преимущественно делаетс</text:span><text:span text:style-name="T100">я акцент на создание педагогических условий, способствующих активизации интеллектуальной деятельности учащихся и тем самым позволяющих в конечном итоге повысить качество обучения школьников. И, естественно, тем самым свести к минимуму процент неуспевающих.</text:span><text:span text:style-name="T101"><text:s/>Однако многочисленные попытки поисков решения проблемы повышения качества образования в этом направлении в ряде случаев приводят к тому, что процент неуспевающих в целом так и остается не только непреодоленной, но и негативно усугубляющейся.</text:span></text:p>
      <text:p text:style-name="P102"><text:span text:style-name="T103"><text:s text:c="2"/>Под школьно</text:span><text:span text:style-name="T104">й неуспешностью имеется в виду весь комплекс школьных проблем, которые могут возникнуть у ребенка в связи с началом систематического обучения в школе. Они включают в себя как учебную неуспешность, так и неадаптированность в социальной среде. Эти проблемы,<text:s/></text:span><text:span text:style-name="T105">как правило, приводят к выраженному функциональному напряжению, ухудшению здоровья, нарушению социально-психологической адаптации, а также к снижению успешности обучения.</text:span></text:p>
      <text:p text:style-name="P106"><text:span text:style-name="T107"><text:s text:c="2"/>Школьная неуспеваемость может спровоцировать возникновение школьной дезадаптации, т</text:span><text:span text:style-name="T108">о есть такого состояния учащихся, при котором они не усваивают учебную программу, испытывают трудности при взаимодействии со сверстниками и учителями.</text:span></text:p>
      <text:p text:style-name="P109"><text:span text:style-name="T110"><text:s/>Но драматичность ситуации, в первую очередь, состоит в том, сколь разрушительное противоречие, характери</text:span><text:span text:style-name="T111">зующее современное состояние образования, проявляется вопреки предпринимаемым педагогическим коллективом <text:s/>школы усилиям. По сути, неуспешность превратилась в хроническую, «вечную проблему».</text:span></text:p>
      <text:p text:style-name="P112"><text:span text:style-name="T113"><text:s/>Выявление педагогами и психологами феномена негативного влияния н</text:span><text:span text:style-name="T114">еуспешности на качество образования вообще и воспитательного процесса, в частности, не только усугубляет актуальность проблемы, но и вносит принципиальные изменения в подходах к ней и, следовательно, в поисках ее решения.</text:span></text:p>
      <text:p text:style-name="P115"><text:span text:style-name="T116">Неуспешность как деформирующий ста</text:span><text:span text:style-name="T117">новление личности фактор требует неотложного поиска оперативных решений, которые позволят в реальных социально-исторических условиях не только нейтрализовать негативное влияние неуспеваемости, но и педагогически обеспечить оптимальную эффективность функцио</text:span><text:span text:style-name="T118">нирования системы отечественного<text:s/></text:span><text:soft-page-break/><text:span text:style-name="T119">образования. И, следовательно, в современных условиях как никогда остро встает проблема педагогического обеспечения личностного становления и социализации, способного преодолеть негативное влияние даже столь мощного деформи</text:span><text:span text:style-name="T120">рующего фактора, каким является неуспешность.</text:span></text:p>
      <text:p text:style-name="P121"><text:span text:style-name="T122">Неуспешность связана с индивидуальными особенностями детей, с условиями протекания их развития, с наследственными факторами. Именно поэтому необходима систематизация различных подходов к проблеме возникновения<text:s/></text:span><text:span text:style-name="T123">неуспеваемости, к выявлению вызывающих ее причин.</text:span></text:p>
      <text:p text:style-name="P124"><text:span text:style-name="T125">Под неуспешностью обычно понимают любую деятельность, которая не сопровождается достижением желаемого результата (успеха).</text:span></text:p>
      <text:p text:style-name="P126"><text:span text:style-name="T127">Залогом успеха в работе с неуспевающими учащимися является методически грамотное со</text:span><text:span text:style-name="T128">ставление учебных планов образовательных учреждений, выделение часов на индивидуальную работу с обучающимися. Одним из элементов системы работы управления образования по преодолению неуспешности обучения является создание системы мониторинга психологическо</text:span><text:span text:style-name="T129">го, здоровья, социологического, уровня обученности).</text:span><text:bookmark-end text:name="Bookmark"/></text:p>
      <text:p text:style-name="P130"><text:span text:style-name="T131">Алгоритм работы с неуспевающими и слабоуспевающими учащимися.</text:span></text:p>
      <text:p text:style-name="P132"><text:span text:style-name="T133">Классному руководителю:</text:span></text:p>
      <text:p text:style-name="P134"><text:span text:style-name="T135">Определить причину неуспеваемости учащегося через:</text:span></text:p>
      <text:p text:style-name="P136"><text:span text:style-name="T137">анкетирование (анкета: анализ причин неуспеваемости обучающихся);</text:span></text:p>
      <text:p text:style-name="P138"><text:span text:style-name="T139">беседу с психологом;</text:span></text:p>
      <text:p text:style-name="P140"><text:span text:style-name="T141">беседу с социальным педагогом, для выяснения социальных условий;</text:span></text:p>
      <text:p text:style-name="P142"><text:span text:style-name="T143">беседу с преподавателем, у которого учащийся имеет «неудовлетворительную» оценку.</text:span></text:p>
      <text:p text:style-name="P144"/>
      <text:p text:style-name="P145"><text:span text:style-name="T146">Вести контроль за:</text:span></text:p>
      <text:p text:style-name="P147"><text:span text:style-name="T148">посещением неуспевающего учащегося у психолога (если такая помощь<text:s/></text:span><text:span text:style-name="T149">необходима);</text:span></text:p>
      <text:p text:style-name="P150"><text:span text:style-name="T151">успеваемостью при сдаче дополнительных или индивидуальных заданий учителю предметнику.</text:span></text:p>
      <text:p text:style-name="P152"><text:span text:style-name="T153">уведомлять еженедельно родителей и курирующего завуча о результатах успеваемости учащегося.</text:span></text:p>
      <text:p text:style-name="P154"><text:span text:style-name="T155">разработать вместе с ребенком индивидуальный план его учебной де</text:span><text:span text:style-name="T156">ятельности и подводить итоги по окончанию четверти.</text:span></text:p>
      <text:p text:style-name="P157"/>
      <text:soft-page-break/>
      <text:p text:style-name="P158"><text:span text:style-name="T159">Учителю-предметнику</text:span></text:p>
      <text:p text:style-name="P160"><text:span text:style-name="T161">Выстроить систему взаимодействия с классным руководителем, СПС, родителями учащихся, завучем в решении задач по успешности обучения детей.</text:span></text:p>
      <text:p text:style-name="P162"><text:span text:style-name="T163">Планировать и осуществлять на уроке работу с</text:span><text:span text:style-name="T164">о слабоуспевающими и неуспевающими учащимися.</text:span></text:p>
      <text:p text:style-name="P165"><text:span text:style-name="T166">Социально-психологической службе</text:span></text:p>
      <text:p text:style-name="P167"><text:span text:style-name="T168">Составить индивидуальный план по оказанию социально-психологической помощи неуспевающему ребенку.</text:span></text:p>
      <text:p text:style-name="P169"><text:span text:style-name="T170">Довести до сведения родителей и классного руководителя график проводимых заняти</text:span><text:span text:style-name="T171">й, бесед.</text:span></text:p>
      <text:p text:style-name="P172"><text:span text:style-name="T173">Заместителю директор по УВР</text:span></text:p>
      <text:p text:style-name="P174"><text:span text:style-name="T175">Регулировать вопросы взаимодействия учителя-предметника с классным руководителем, родителями учащихся в решении задач повышения успешности обучения детей.</text:span></text:p>
      <text:p text:style-name="P176"/>
      <text:p text:style-name="P177"><text:span text:style-name="T178">Ожидаемые конечные результаты реализации Программы:</text:span></text:p>
      <text:list text:style-name="WWNum5">
        <text:list-item>
          <text:p text:style-name="P179"><text:span text:style-name="T180">повышение<text:s/></text:span><text:span text:style-name="T181">уровня самооценки, признание личности социумом;</text:span></text:p>
        </text:list-item>
        <text:list-item>
          <text:p text:style-name="P182"><text:span text:style-name="T183">наличие собственной позиции обучающегося;</text:span></text:p>
        </text:list-item>
        <text:list-item>
          <text:p text:style-name="P184"><text:span text:style-name="T185">повышение качества образования;</text:span></text:p>
        </text:list-item>
        <text:list-item>
          <text:p text:style-name="P186"><text:span text:style-name="T187">рост уровня индивидуальной работы с детьми с целью развития способностей обучающихся;</text:span></text:p>
        </text:list-item>
        <text:list-item>
          <text:p text:style-name="P188"><text:span text:style-name="T189">повышение качества образовательного процесса;</text:span></text:p>
        </text:list-item>
      </text:list>
      <text:p text:style-name="P190"/>
      <text:p text:style-name="P191"><text:span text:style-name="T192">Основные мероприятия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Направление</text:span></text:p>
          </table:table-cell>
          <table:table-cell table:style-name="TableCell205">
            <text:p text:style-name="P206"><text:span text:style-name="T207">Мероприятия</text:span></text:p>
          </table:table-cell>
          <table:table-cell table:style-name="TableCell208">
            <text:p text:style-name="P209"><text:span text:style-name="T210">Предполагаемый результат</text:span></text:p>
          </table:table-cell>
          <table:table-cell table:style-name="TableCell211" table:number-columns-spanned="2">
            <text:p text:style-name="P212">Сроки реализации</text:p>
          </table:table-cell>
          <table:covered-table-cell/>
          <table:table-cell table:style-name="TableCell213">
            <text:p text:style-name="P214"><text:span text:style-name="T215">Ответственные</text:span></text:p>
          </table:table-cell>
        </table:table-row>
        <table:table-row table:style-name="TableRow216">
          <table:table-cell table:style-name="TableCell217">
            <text:p text:style-name="P218"><text:span text:style-name="T219">1.Работа с родителями</text:span></text:p>
          </table:table-cell>
          <table:table-cell table:style-name="TableCell220">
            <text:p text:style-name="P221"><text:span text:style-name="T222">1.Анкета/мониторинг для<text:s/></text:span><text:soft-page-break/><text:span text:style-name="T223">родителей об интересах, увлечениях детей, их планах на будущее.</text:span></text:p>
            <text:p text:style-name="P224"/>
            <text:p text:style-name="P225"><text:span text:style-name="T226">2.Родительские собрания по темам:<text:s/></text:span><text:span text:style-name="T227">1.«Будущее детей».</text:span></text:p>
            <text:p text:style-name="P228"><text:span text:style-name="T229">2. «Уклад школьной жизни».</text:span></text:p>
            <text:p text:style-name="P230"><text:span text:style-name="T231">3. Выбирая «завтра»-выбираем будущее.</text:span></text:p>
            <text:p text:style-name="P232"/>
            <text:p text:style-name="P233"><text:span text:style-name="T234">3.Консультации, индивидуальные беседы с родителями.</text:span></text:p>
            <text:p text:style-name="P235"><text:span text:style-name="T236">4.Привлечение родителей к мероприятиям.</text:span></text:p>
            <text:p text:style-name="P237"><text:span text:style-name="T238">5.Творческие конкурсы.</text:span></text:p>
            <text:p text:style-name="P239"/>
          </table:table-cell>
          <table:table-cell table:style-name="TableCell240">
            <text:p text:style-name="P241"><text:span text:style-name="T242">1.Создание банка данных:</text:span></text:p>
            <text:soft-page-break/>
            <text:p text:style-name="P243"><text:span text:style-name="T244">-Индивидуальные</text:span></text:p>
            <text:p text:style-name="P245"><text:span text:style-name="T246">когнитивные<text:s/></text:span><text:span text:style-name="T247">способности детей</text:span></text:p>
            <text:p text:style-name="P248"><text:span text:style-name="T249">- Учебные возможности обучающихся</text:span></text:p>
            <text:p text:style-name="P250"><text:span text:style-name="T251">2.Увеличение количества родителей, принимающих активное участие в жизни ОО.</text:span></text:p>
          </table:table-cell>
          <table:table-cell table:style-name="TableCell252" table:number-columns-spanned="2">
            <text:p text:style-name="P253">В течение<text:s/><text:soft-page-break/>2021-2022 года<text:s/></text:p>
            <text:p text:style-name="P254"/>
          </table:table-cell>
          <table:covered-table-cell/>
          <table:table-cell table:style-name="TableCell255">
            <text:p text:style-name="P256"><text:span text:style-name="T257">Психолог, заместитель<text:s/></text:span><text:soft-page-break/><text:span text:style-name="T258">директора по УВР, кл.руководители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2. Педагог-педагогу.</text:span></text:p>
            <text:p text:style-name="P263"><text:span text:style-name="T264">Организация педагогической<text:s/></text:span><text:span text:style-name="T265">деятельности с учетом дефицитов пед. компетенций</text:span></text:p>
          </table:table-cell>
          <table:table-cell table:style-name="TableCell266">
            <text:p text:style-name="P267"><text:span text:style-name="T268">1.Диагностика пед.технологий, методик, приемов, используемых педагогами школы в образовательном процессе.</text:span></text:p>
            <text:p text:style-name="P269"><text:span text:style-name="T270">2.Мастер-классы педагогов школы.</text:span></text:p>
            <text:p text:style-name="P271"><text:span text:style-name="T272">3.Посещение уроков<text:s/></text:span><text:soft-page-break/><text:span text:style-name="T273">педагогов школы.</text:span></text:p>
            <text:p text:style-name="P274"><text:span text:style-name="T275">4.Педагогический совет по<text:s/></text:span><text:span text:style-name="T276">преемственности между начальной школой и средним званом.</text:span></text:p>
            <text:p text:style-name="P277"><text:span text:style-name="T278">5.Супервизорство (помощь педагогам, у которых есть сложные нерешенные проблемы в образовательном процессе)</text:span></text:p>
            <text:p text:style-name="P279"><text:span text:style-name="T280">6. Наставничество (работа с молодыми педагогами и «непрофессиональными» педагогами, пришедши</text:span><text:span text:style-name="T281">ми в профессию извне)</text:span></text:p>
            <text:p text:style-name="P282"><text:span text:style-name="T283">7. Посещение уроков с целью проверки индивидуальной и диффиренцированной работы педагога на уроке.</text:span></text:p>
            <text:p text:style-name="P284"><text:span text:style-name="T285">8. Педагогические консилиумы (результаты работы Программы, анализ, выявление возникших в ходе реализации Программы проблем и пути их ре</text:span><text:span text:style-name="T286">шения)</text:span></text:p>
            <text:p text:style-name="P287"/>
            <text:p text:style-name="P288"/>
          </table:table-cell>
          <table:table-cell table:style-name="TableCell289">
            <text:p text:style-name="P290"><text:span text:style-name="T291">Повышение психологической мотивации педагогов к <text:s/>образовательному процессу.</text:span></text:p>
            <text:p text:style-name="P292"><text:span text:style-name="T293">Совершенствование навыков педагогического мастерства.</text:span></text:p>
            <text:soft-page-break/>
            <text:p text:style-name="P294"><text:span text:style-name="T295">Изучение новых технологий для повышения качества образования обучающихся.</text:span></text:p>
            <text:p text:style-name="P296"><text:span text:style-name="T297">Оказание психологической помощи и поддержки</text:span><text:span text:style-name="T298"><text:s/>педагогам.</text:span></text:p>
            <text:p text:style-name="P299"><text:span text:style-name="T300">Формирование дифференцированного подхода к образовательному процессу.</text:span></text:p>
            <text:p text:style-name="P301"><text:span text:style-name="T302">Создание на уроке алгоритмов помощи «неуспешным» обучающимся.</text:span></text:p>
          </table:table-cell>
          <table:table-cell table:style-name="TableCell303" table:number-columns-spanned="2">
            <text:p text:style-name="P304">2020-2021, 2021-2022 учебный год</text:p>
          </table:table-cell>
          <table:covered-table-cell/>
          <table:table-cell table:style-name="TableCell305">
            <text:p text:style-name="P306"><text:span text:style-name="T307">Психолог, заместитель директора по УВР, логопед, <text:s/>руководители ШМО</text:span></text:p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3.<text:s/></text:span><text:span text:style-name="T312">Тьютерство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soft-page-break/>
            <text:p text:style-name="P337"><text:span text:style-name="T338">4.Внеурочная деятельность</text:span></text:p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<text:span text:style-name="T346">-Диагностика индивидуальных особенностей познавательных процессов обучающихся с низкими учебными возможностями.</text:span></text:p>
            <text:p text:style-name="P347"><text:span text:style-name="T348">-Ведение мониторинговой карты</text:span></text:p>
            <text:p text:style-name="P349"><text:span text:style-name="T350"><text:s/>на каждого «неуспешного» обучающегося.</text:span></text:p>
            <text:p text:style-name="P351"><text:span text:style-name="T352">-Индивидуальные<text:s/></text:span><text:s/><text:span text:style-name="T353">рекомендации для родителей и детей</text:span></text:p>
            <text:p text:style-name="P354"><text:span text:style-name="T355">-Беседа с обучающимися на выявление причин неуспешности (анкета, либо сочинение, собрание и т.п.)</text:span></text:p>
            <text:p text:style-name="P356"><text:span text:style-name="T357">-Индивидуальная работа психолога с обучающимися.</text:span></text:p>
            <text:p text:style-name="P358"><text:span text:style-name="T359">-Беседа с обучающимся, его родителями и тьютером.</text:span></text:p>
            <text:p text:style-name="P360"/>
            <text:soft-page-break/>
            <text:p text:style-name="P361"><text:span text:style-name="T362"><text:s/>-груп</text:span><text:span text:style-name="T363">повые и факультативные занятия;</text:span></text:p>
            <text:p text:style-name="P364"><text:span text:style-name="T365">-элективные курсы;</text:span></text:p>
            <text:p text:style-name="P366"><text:span text:style-name="T367">-занятия предметных кружков;</text:span></text:p>
            <text:p text:style-name="P368"><text:span text:style-name="T369">-предметные недели;</text:span></text:p>
            <text:p text:style-name="P370"><text:span text:style-name="T371">-консультации;</text:span></text:p>
            <text:p text:style-name="P372"><text:span text:style-name="T373">-проектно-исследовательская деятельность;</text:span></text:p>
          </table:table-cell>
          <table:table-cell table:style-name="TableCell374" table:number-columns-spanned="2">
            <text:p text:style-name="P375"><text:span text:style-name="T376">Формирование:</text:span></text:p>
            <text:p text:style-name="P377"><text:span text:style-name="T378">-механизмов самообучения;</text:span></text:p>
            <text:p text:style-name="P379"><text:span text:style-name="T380">-мотивов учебной деятельности;</text:span></text:p>
            <text:p text:style-name="P381"><text:span text:style-name="T382">-адекватной самооценки и<text:s/></text:span><text:span text:style-name="T383">потребность в рефлексии;</text:span></text:p>
            <text:p text:style-name="P384"><text:span text:style-name="T385">Оказание тьютером помощи «неуспешным» обучающимся.</text:span></text:p>
            <text:p text:style-name="P386"><text:span text:style-name="T387">Формирование у родителей понимания в необходимости получения детьми качественного образования.</text:span></text:p>
            <text:p text:style-name="P388"/>
            <text:p text:style-name="P389"><text:span text:style-name="T390">Формирование личности самосовершенствующейся, обладающей силой</text:span></text:p>
            <text:p text:style-name="P391"><text:span text:style-name="T392">воли;</text:span></text:p>
            <text:p text:style-name="P393">Формирование веры ребенка в себя, повышение уровня самооценки;</text:p>
            <text:p text:style-name="P394"/>
            <text:p text:style-name="P395"/>
            <text:soft-page-break/>
            <text:p text:style-name="P396"><text:span text:style-name="T397">Обеспечение ребенку условий для максимального самовыражения;</text:span></text:p>
            <text:p text:style-name="P398"><text:span text:style-name="T399">Развитие коммуникативного общения;</text:span></text:p>
            <text:p text:style-name="P400"><text:span text:style-name="T401">Формирование творческих качеств личности.</text:span></text:p>
            <text:p text:style-name="P402"/>
          </table:table-cell>
          <table:covered-table-cell/>
          <table:table-cell table:style-name="TableCell403">
            <text:p text:style-name="P404">2020-2023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soft-page-break/>
            <text:p text:style-name="P429">2020-2023</text:p>
          </table:table-cell>
          <table:table-cell table:style-name="TableCell430">
            <text:p text:style-name="P431"><text:span text:style-name="T432">Заместители директора<text:s/></text:span><text:span text:style-name="T433">по УВР, учителя-предметники, кл.рук-ль, психолог, тьютер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soft-page-break/>
            <text:p text:style-name="P454"><text:span text:style-name="T455">Заместитель директора по УВР, учителя-предметники, кл.рук-ль, психолог</text:span>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ire</meta:initial-creator>
    <dc:creator>Пользователь</dc:creator>
    <meta:creation-date>2020-11-27T05:36:00Z</meta:creation-date>
    <dc:date>2021-05-17T11:24:00Z</dc:date>
    <meta:template xlink:href="Normal" xlink:type="simple"/>
    <meta:editing-cycles>4</meta:editing-cycles>
    <meta:editing-duration>PT30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610" meta:character-count="10766" meta:row-count="76" meta:non-whitespace-character-count="9177"/>
  </office:meta>
</office:document-meta>
</file>