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tersburgC" svg:font-family="PetersburgC" style:font-family-generic="roman" style:font-pitch="variable"/>
    <style:font-face style:name="PetersburgC-Italic" svg:font-family="PetersburgC-Italic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36pt" style:font-size-asian="36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8pt" style:font-size-asian="18pt" style:font-size-complex="10.5pt" style:language-asian="ru" style:country-asian="RU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28pt" style:font-size-asian="28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0pt" style:font-size-asian="20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23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olumn26" style:family="table-column">
      <style:table-column-properties style:column-width="3.1194in" style:use-optimal-column-width="false"/>
    </style:style>
    <style:style style:name="TableColumn27" style:family="table-column">
      <style:table-column-properties style:column-width="7.2562in" style:use-optimal-column-width="false"/>
    </style:style>
    <style:style style:name="Table25" style:family="table">
      <style:table-properties style:width="10.3756in" fo:margin-left="-0.0729in" table:align="left"/>
    </style:style>
    <style:style style:name="TableRow28" style:family="table-row">
      <style:table-row-properties style:min-row-height="0.4055in" style:use-optimal-row-height="false"/>
    </style:style>
    <style:style style:name="TableCell29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30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ableCell31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32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33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ableRow34" style:family="table-row">
      <style:table-row-properties style:min-row-height="0.3118in" style:use-optimal-row-height="false"/>
    </style:style>
    <style:style style:name="TableCell35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3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7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38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39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0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1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2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3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4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5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7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48" style:parent-style-name="Standard" style:family="paragraph">
      <style:paragraph-properties fo:text-align="justify" fo:margin-bottom="0.1041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51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52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53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54" style:family="table-row">
      <style:table-row-properties style:min-row-height="0.2534in" style:use-optimal-row-height="false"/>
    </style:style>
    <style:style style:name="TableCell55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5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7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58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59" style:family="table-row">
      <style:table-row-properties style:min-row-height="0.1937in" style:use-optimal-row-height="false"/>
    </style:style>
    <style:style style:name="TableCell60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61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2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63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64" style:family="table-row">
      <style:table-row-properties style:min-row-height="0.4055in" style:use-optimal-row-height="false"/>
    </style:style>
    <style:style style:name="TableCell65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6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7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68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69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70" style:family="table-row">
      <style:table-row-properties style:min-row-height="2.8104in" style:use-optimal-row-height="false"/>
    </style:style>
    <style:style style:name="TableCell71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72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73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4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75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7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77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78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79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80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81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84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85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8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87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88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89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90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91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92" style:family="table-row">
      <style:table-row-properties style:min-row-height="0.3986in" style:use-optimal-row-height="false"/>
    </style:style>
    <style:style style:name="TableCell93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94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95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9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97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98" style:parent-style-name="Standard" style:list-style-name="WWNum6" style:family="paragraph">
      <style:paragraph-properties fo:text-align="justify" fo:margin-bottom="0.1041in" fo:line-height="100%"/>
      <style:text-properties style:font-name="Times New Roman" style:font-name-complex="Times New Roman" fo:color="#000000" style:font-size-complex="13.5pt"/>
    </style:style>
    <style:style style:name="P99" style:parent-style-name="Standard" style:list-style-name="WWNum6" style:family="paragraph">
      <style:paragraph-properties fo:text-align="justify" fo:margin-bottom="0.1041in" fo:line-height="100%"/>
      <style:text-properties style:font-name="Times New Roman" style:font-name-complex="Times New Roman" fo:color="#000000" style:font-size-complex="13.5pt"/>
    </style:style>
    <style:style style:name="P100" style:parent-style-name="Standard" style:list-style-name="WWNum6" style:family="paragraph">
      <style:paragraph-properties fo:text-align="justify" fo:margin-bottom="0.1041in" fo:line-height="100%"/>
      <style:text-properties style:font-name="Times New Roman" style:font-name-complex="Times New Roman" fo:color="#000000" style:font-size-complex="13.5pt"/>
    </style:style>
    <style:style style:name="P101" style:parent-style-name="Standard" style:list-style-name="WWNum6" style:family="paragraph">
      <style:paragraph-properties fo:text-align="justify" fo:margin-bottom="0.1041in" fo:line-height="100%"/>
      <style:text-properties style:font-name="Times New Roman" style:font-name-complex="Times New Roman" fo:color="#000000" style:font-size-complex="13.5pt"/>
    </style:style>
    <style:style style:name="P102" style:parent-style-name="Standard" style:list-style-name="WWNum6" style:family="paragraph">
      <style:paragraph-properties fo:text-align="justify" fo:margin-bottom="0.1041in" fo:line-height="100%"/>
      <style:text-properties style:font-name="Times New Roman" style:font-name-complex="Times New Roman" fo:color="#000000" style:font-size-complex="13.5pt"/>
    </style:style>
    <style:style style:name="TableRow103" style:family="table-row">
      <style:table-row-properties style:min-row-height="0.6805in" style:use-optimal-row-height="false"/>
    </style:style>
    <style:style style:name="TableCell104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05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06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07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08" style:parent-style-name="Standard" style:list-style-name="WWNum7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09" style:parent-style-name="Standard" style:list-style-name="WWNum7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0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11" style:family="table-row">
      <style:table-row-properties style:min-row-height="0.9826in" style:use-optimal-row-height="false"/>
    </style:style>
    <style:style style:name="TableCell112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13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4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15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6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7" style:parent-style-name="Standard" style:family="paragraph">
      <style:paragraph-properties fo:text-align="justify" fo:margin-bottom="0.1041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8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9" style:parent-style-name="Standard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120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2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4" style:parent-style-name="Абзацсписка" style:list-style-name="WWNum8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5" style:parent-style-name="Абзацсписка" style:list-style-name="WWNum8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6" style:parent-style-name="Абзацсписка" style:list-style-name="WWNum8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7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8" style:parent-style-name="Обычныйвеб" style:family="paragraph">
      <style:paragraph-properties fo:text-align="justify" fo:margin-top="0in" fo:margin-bottom="0.1041in" fo:background-color="#FFFFFF"/>
    </style:style>
    <style:style style:name="T129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30" style:parent-style-name="Основнойшрифтабзаца" style:family="text">
      <style:text-properties style:font-name-complex="Arial" fo:color="#000000" fo:font-size="10.5pt" style:font-size-asian="10.5pt" style:font-size-complex="10.5pt"/>
    </style:style>
    <style:style style:name="T131" style:parent-style-name="Основнойшрифтабзаца" style:family="text">
      <style:text-properties style:font-name-complex="Arial" fo:color="#000000" fo:font-size="10.5pt" style:font-size-asian="10.5pt" style:font-size-complex="10.5pt"/>
    </style:style>
    <style:style style:name="P132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33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34" style:parent-style-name="Обычныйвеб" style:family="paragraph">
      <style:paragraph-properties fo:text-align="justify" fo:margin-top="0in" fo:margin-bottom="0.1041in" fo:background-color="#FFFFFF"/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P135" style:parent-style-name="Обычныйвеб" style:family="paragraph">
      <style:paragraph-properties fo:text-align="justify" fo:margin-top="0in" fo:margin-bottom="0.1041in" fo:background-color="#FFFFFF"/>
      <style:text-properties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36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37" style:parent-style-name="Обычныйвеб" style:family="paragraph">
      <style:paragraph-properties fo:text-align="justify" fo:margin-top="0in" fo:margin-bottom="0.1041in" fo:background-color="#FFFFFF"/>
      <style:text-properties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38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39" style:parent-style-name="Обычныйвеб" style:family="paragraph">
      <style:paragraph-properties fo:text-align="justify" fo:margin-top="0in" fo:margin-bottom="0.1041in" fo:background-color="#FFFFFF"/>
      <style:text-properties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40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41" style:parent-style-name="Обычныйвеб" style:family="paragraph">
      <style:paragraph-properties fo:text-align="justify" fo:margin-top="0in" fo:margin-bottom="0.1041in" fo:background-color="#FFFFFF"/>
      <style:text-properties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42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43" style:parent-style-name="Обычныйвеб" style:family="paragraph">
      <style:paragraph-properties fo:text-align="justify" fo:margin-top="0in" fo:margin-bottom="0.1041in" fo:background-color="#FFFFFF"/>
      <style:text-properties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44" style:parent-style-name="Обычныйвеб" style:family="paragraph">
      <style:paragraph-properties fo:text-align="justify" fo:margin-top="0in" fo:margin-bottom="0.1041in" fo:background-color="#FFFFFF"/>
    </style:style>
    <style:style style:name="T145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46" style:parent-style-name="Основнойшрифтабзаца" style:family="text">
      <style:text-properties style:font-name-complex="Arial" fo:color="#000000" fo:font-size="10.5pt" style:font-size-asian="10.5pt" style:font-size-complex="10.5pt"/>
    </style:style>
    <style:style style:name="T147" style:parent-style-name="Основнойшрифтабзаца" style:family="text">
      <style:text-properties style:font-name-complex="Arial" fo:color="#000000" fo:font-size="10.5pt" style:font-size-asian="10.5pt" style:font-size-complex="10.5pt"/>
    </style:style>
    <style:style style:name="T148" style:parent-style-name="Основнойшрифтабзаца" style:family="text">
      <style:text-properties style:font-name-complex="Arial" fo:color="#000000" fo:font-size="10.5pt" style:font-size-asian="10.5pt" style:font-size-complex="10.5pt"/>
    </style:style>
    <style:style style:name="P149" style:parent-style-name="Обычныйвеб" style:family="paragraph">
      <style:paragraph-properties fo:text-align="justify" fo:margin-top="0in" fo:margin-bottom="0.1041in" fo:background-color="#FFFFFF"/>
      <style:text-properties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50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51" style:parent-style-name="Обычныйвеб" style:family="paragraph">
      <style:paragraph-properties fo:text-align="justify" fo:margin-top="0in" fo:margin-bottom="0.1041in" fo:background-color="#FFFFFF"/>
      <style:text-properties style:font-name-complex="Arial" fo:color="#000000" fo:font-size="10.5pt" style:font-size-asian="10.5pt" style:font-size-complex="10.5pt"/>
    </style:style>
    <style:style style:name="P152" style:parent-style-name="Обычныйвеб" style:family="paragraph">
      <style:paragraph-properties fo:text-align="justify" fo:margin-top="0in" fo:margin-bottom="0.1041in" fo:background-color="#FFFFFF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154" style:parent-style-name="Основнойшрифтабзаца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55" style:parent-style-name="Обычныйвеб" style:family="paragraph">
      <style:paragraph-properties fo:text-align="justify" fo:margin-top="0in" fo:margin-bottom="0.1041in" fo:background-color="#FFFFFF"/>
    </style:style>
    <style:style style:name="T156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57" style:parent-style-name="Основнойшрифтабзаца" style:family="text">
      <style:text-properties style:font-name-complex="Arial" fo:color="#000000" fo:font-size="10.5pt" style:font-size-asian="10.5pt" style:font-size-complex="10.5pt"/>
    </style:style>
    <style:style style:name="T158" style:parent-style-name="Основнойшрифтабзаца" style:family="text">
      <style:text-properties style:font-name-complex="Arial" fo:color="#000000" fo:font-size="10.5pt" style:font-size-asian="10.5pt" style:font-size-complex="10.5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61" style:family="table-column">
      <style:table-column-properties style:column-width="5.2645in" style:use-optimal-column-width="false"/>
    </style:style>
    <style:style style:name="TableColumn162" style:family="table-column">
      <style:table-column-properties style:column-width="4.9125in" style:use-optimal-column-width="false"/>
    </style:style>
    <style:style style:name="Table160" style:family="table">
      <style:table-properties style:width="10.177in" fo:margin-left="-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.1041in" fo:line-height="100%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list-style-name="WWNum9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77" style:parent-style-name="Standard" style:list-style-name="WWNum9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78" style:parent-style-name="Standard" style:list-style-name="WWNum9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79" style:parent-style-name="Standard" style:list-style-name="WWNum9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80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P181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list-style-name="WWNum10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88" style:parent-style-name="Standard" style:list-style-name="WWNum10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89" style:parent-style-name="Standard" style:list-style-name="WWNum10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90" style:parent-style-name="Standard" style:list-style-name="WWNum10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91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P192" style:parent-style-name="Standard" style:family="paragraph">
      <style:paragraph-properties fo:text-align="justify" fo:margin-bottom="0.1041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list-style-name="WWNum11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02" style:parent-style-name="Standard" style:list-style-name="WWNum11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03" style:parent-style-name="Standard" style:list-style-name="WWNum11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04" style:parent-style-name="Standard" style:list-style-name="WWNum11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05" style:parent-style-name="Standard" style:list-style-name="WWNum11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06" style:parent-style-name="Standard" style:list-style-name="WWNum11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P208" style:parent-style-name="Standard" style:family="paragraph">
      <style:paragraph-properties fo:text-align="justify" fo:margin-bottom="0in" fo:line-height="100%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12" style:parent-style-name="Standard" style:family="paragraph"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15" style:family="table-column">
      <style:table-column-properties style:column-width="0.3569in" style:use-optimal-column-width="false"/>
    </style:style>
    <style:style style:name="TableColumn216" style:family="table-column">
      <style:table-column-properties style:column-width="2.2562in" style:use-optimal-column-width="false"/>
    </style:style>
    <style:style style:name="TableColumn217" style:family="table-column">
      <style:table-column-properties style:column-width="3.3111in" style:use-optimal-column-width="false"/>
    </style:style>
    <style:style style:name="TableColumn218" style:family="table-column">
      <style:table-column-properties style:column-width="1.975in" style:use-optimal-column-width="false"/>
    </style:style>
    <style:style style:name="TableColumn219" style:family="table-column">
      <style:table-column-properties style:column-width="2.2569in" style:use-optimal-column-width="false"/>
    </style:style>
    <style:style style:name="Table214" style:family="table">
      <style:table-properties style:width="10.1562in" fo:margin-left="-0.075in" table:align="left"/>
    </style:style>
    <style:style style:name="TableRow220" style:family="table-row">
      <style:table-row-properties style:min-row-height="0.4833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31" style:family="table-row">
      <style:table-row-properties style:min-row-height="1.3666in" style:use-optimal-row-height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fo:color="#000000" style:font-size-complex="10.5pt" style:language-asian="ru" style:country-asian="RU"/>
    </style:style>
    <style:style style:name="P236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style:font-size-complex="10.5pt" style:language-asian="ru" style:country-asian="RU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Абзацсписка" style:list-style-name="WWNum1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font-size-complex="10.5pt" style:language-asian="ru" style:country-asian="RU"/>
    </style:style>
    <style:style style:name="P241" style:parent-style-name="Абзацсписка" style:list-style-name="WWNum13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font-size-complex="10.5pt" style:language-asian="ru" style:country-asian="RU"/>
    </style:style>
    <style:style style:name="P242" style:parent-style-name="Абзацсписка" style:list-style-name="WWNum13" style:family="paragraph">
      <style:paragraph-properties fo:text-align="justify" fo:margin-bottom="0in" fo:line-height="100%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font-size-complex="10.5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font-size-complex="10.5pt" style:language-asian="ru" style:country-asian="RU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7" style:family="table-row">
      <style:table-row-properties style:min-row-height="1.1611in"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52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7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0" style:family="table-row">
      <style:table-row-properties style:min-row-height="0.6347in" style:use-optimal-row-height="false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Абзацсписка" style:list-style-name="WWNum1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3" style:parent-style-name="Абзацсписка" style:list-style-name="WWNum1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76" style:family="table-row">
      <style:table-row-properties style:min-row-height="0.3909in"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 fo:background-color="#FFFFFF"/>
    </style:style>
    <style:style style:name="T281" style:parent-style-name="Основнойшрифтабзаца" style:family="text"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82" style:parent-style-name="Standard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Абзацсписка" style:list-style-name="WWNum12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P290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1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4" style:family="table-row">
      <style:table-row-properties style:min-row-height="0.3909in"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3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6" style:family="table-row">
      <style:table-row-properties style:min-row-height="0.893in"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9" style:family="table-row">
      <style:table-row-properties style:min-row-height="0.8854in"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2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9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2" style:family="table-row">
      <style:table-row-properties style:min-row-height="0.4993in"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4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.5pt" style:language-asian="ru" style:country-asian="RU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3" style:parent-style-name="Абзацсписка" style:list-style-name="WWNum12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P345" style:parent-style-name="Абзацсписка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8" style:family="table-row">
      <style:table-row-properties style:min-row-height="0.9611in" style:use-optimal-row-height="false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1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2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6" style:family="table-row">
      <style:table-row-properties style:min-row-height="0.9611in" style:use-optimal-row-height="false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7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7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7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7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0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1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2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3" style:parent-style-name="Абзацсписка" style:list-style-name="WWNum1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6" style:parent-style-name="Standard" style:family="paragraph">
      <style:paragraph-properties fo:text-align="center"/>
    </style:style>
  </office:automatic-styles>
  <office:body>
    <office:text text:use-soft-page-breaks="true">
      <text:p text:style-name="P1">МУНИЦИПАЛЬНОЕ <text:s/>БЮДЖЕТНОЕ <text:s/>ОБЩЕОБРАЗОВАТЕЛЬНОЕ <text:s/>УЧРЕЖДЕНИЕ СРЕДНЯЯ <text:s/>ОБЩЕОБРАЗОВАТЕЛЬНАЯ <text:s/>ШКОЛА <text:s/>№11 ИМЕНИ А.В. КРИВОНОСА СЕЛА СВОБОДНОГО <text:s/>МУНИЦИПАЛЬНОГО <text:s/>ОБРАЗОВАНИЯ <text:s/>БРЮХОВЕЦКИЙ <text:s/>РАЙОН</text:p>
      <text:p text:style-name="P2"/>
      <text:p text:style-name="P3"/>
      <text:p text:style-name="P4"/>
      <text:p text:style-name="P5">УТВЕРЖДЕНО</text:p>
      <text:p text:style-name="P6">решением педагогического совета</text:p>
      <text:p text:style-name="P7">от 20.04.2021 года</text:p>
      <text:p text:style-name="P8">протокол № <text:s/>5 от 20.04.2021г.</text:p>
      <text:p text:style-name="P9">Председатель <text:s/>______Е.И. Кравцова</text:p>
      <text:p text:style-name="P10"/>
      <text:p text:style-name="P11"/>
      <text:p text:style-name="P12"/>
      <text:p text:style-name="P13"><text:bookmark-start text:name="Bookmark"/>ПОДПРОГРАММА</text:p>
      <text:p text:style-name="P14"><text:span text:style-name="T15"><text:s/></text:span><text:span text:style-name="T16">«Высокая доля обучающихся с ОВЗ»</text:span></text:p>
      <text:p text:style-name="P17"><text:bookmark-end text:name="Bookmark"/></text:p>
      <text:p text:style-name="P18"/>
      <text:p text:style-name="P19"/>
      <text:p text:style-name="P20">с. Свободное</text:p>
      <text:p text:style-name="P21">2021</text:p>
      <text:p text:style-name="P22"/>
      <text:p text:style-name="P23">I. Паспорт программы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Наименование программы</text:p>
          </table:table-cell>
          <table:table-cell table:style-name="TableCell31">
            <text:p text:style-name="P32">Подпрограмма<text:s/>«Высокая доля обучающихся с ОВЗ»</text:p>
            <text:p text:style-name="P33"><text:s/>«ПОВЫШЕНИЕ КАЧЕСТВА ОБРАЗОВАНИЯОБУЧАЮЩИХСЯ» на 2021<text:s/>год</text:p>
          </table:table-cell>
        </table:table-row>
        <table:table-row table:style-name="TableRow34">
          <table:table-cell table:style-name="TableCell35">
            <text:p text:style-name="P36">Основания для разработки программы</text:p>
          </table:table-cell>
          <table:table-cell table:style-name="TableCell37">
            <text:p text:style-name="P38">Закон РФ «Об образовании в РФ» №273-ФЗ от 29.12.2012г.;</text:p>
            <text:p text:style-name="P39">Закон РФ от 24.07.1998г. №124-ФЗ «Об основных гарантиях прав ребенка»;</text:p>
            <text:p text:style-name="P40">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06.10.2009 № 373;</text:p>
            <text:p text:style-name="P41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«17» декабря 2010 г. № 1897;</text:p>
            <text:p text:style-name="P42">Конвенция прав ребенка (одобрена Генеральной Ассамблеей ООН 20.11.1989) (вступила в силу для СССР 15.09.1990).</text:p>
            <text:p text:style-name="P43">Декларация прав ребенка, принята резолюцией 1386 (ХIV) Генеральной Ассамблеи ООН от 20 ноября 1959 года.</text:p>
            <text:p text:style-name="P44">Декларация о правах умственно отсталых принята резолюцией 2856 (XXVI) Генеральной Ассамблеи от 20 декабря 1971 года.</text:p>
            <text:p text:style-name="P45">Декларация о правах инвалидов Принята резолюцией 3447 (XXX)<text:s/>Генеральной Ассамблеи от 9 декабря 1975 года.</text:p>
            <text:p text:style-name="P46">Письмо Министерства образования и науки РФ № АФ-150/06 от 18 апреля 2008 года «О создании условий для получения образования детьми с ограниченными возможностями здоровья и детьми-инвалидами»;</text:p>
            <text:p text:style-name="P47">Санитарно-эпидемиологические требования к условиям и организации обучения в общеобразовательных учреждениях /Санитарно-эпидемиологические правила и нормативы СанПиН 2.4.2. 2821 – 10 / Постановление Главного государственного санитарного врача РФ от 29 декабря 2010 г. N 189;</text:p>
            <text:p text:style-name="P48"><text:span text:style-name="T49">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</text:span><text:span text:style-name="T50">ми возможностями здоровья"/ Постановление Главного государственного санитарного врача РФ от 10 июля 2015 года N 26;</text:span></text:p>
            <text:p text:style-name="P51">Локальные акты;</text:p>
            <text:p text:style-name="P52">Положение о психолого-педагогическом консилиуме МБОУ СОШ №11 им. А.В. Кривоноса;</text:p>
            <text:p text:style-name="P53">Устав МБОУ СОШ №11 им. А.В. Кривоноса</text:p>
          </table:table-cell>
        </table:table-row>
        <table:table-row table:style-name="TableRow54">
          <table:table-cell table:style-name="TableCell55">
            <text:p text:style-name="P56">Разработчик программы</text:p>
          </table:table-cell>
          <table:table-cell table:style-name="TableCell57">
            <text:p text:style-name="P58">Администрация школы</text:p>
          </table:table-cell>
        </table:table-row>
        <table:table-row table:style-name="TableRow59">
          <table:table-cell table:style-name="TableCell60">
            <text:p text:style-name="P61">Основные исполнители программы</text:p>
          </table:table-cell>
          <table:table-cell table:style-name="TableCell62">
            <text:p text:style-name="P63">Совет школы, администрация школы, педагогический коллектив</text:p>
          </table:table-cell>
        </table:table-row>
        <table:table-row table:style-name="TableRow64">
          <table:table-cell table:style-name="TableCell65">
            <text:p text:style-name="P66">Цель</text:p>
          </table:table-cell>
          <table:table-cell table:style-name="TableCell67">
            <text:p text:style-name="P68">Обеспечение эффективного и устойчивого развития культурного и образовательного пространства детей с ОВЗ, которое будет<text:s/>способствовать личностному росту ребёнка на основе формирования ключевых компетентностей обучающихся путём обновления содержания образования, развития практической направленности с учетом потребностей детей с ОВЗ.</text:p>
            <text:p text:style-name="P69"/>
          </table:table-cell>
        </table:table-row>
        <table:table-row table:style-name="TableRow70">
          <table:table-cell table:style-name="TableCell71">
            <text:p text:style-name="P72">Задачи</text:p>
            <text:p text:style-name="P73"/>
          </table:table-cell>
          <table:table-cell table:style-name="TableCell74">
            <text:p text:style-name="P75">Оптимизация системы<text:s/>профессионального и личностного роста педагогических работников непосредственно работающих с детьми с ОВЗ.</text:p>
            <text:p text:style-name="P76">Создание оптимальных условий, способствующих развитию педагогического мастерства работников и активного включения учителей в инновационную деятельность.</text:p>
            <text:p text:style-name="P77">Создание условий для социальной реабилитации детей с ограниченными возможностями здоровья, их образования и развития.</text:p>
            <text:p text:style-name="P78">Создание условий для профессионального самоопределения и социализации обучающихся с ОВЗ посредством адаптированных образовательных программ.</text:p>
            <text:p text:style-name="P79">Осуществление индивидуальной психолого-педагогической помощи детям с ОВЗ.</text:p>
            <text:p text:style-name="P80">Оказание методической помощи родителям (законным представителям) и педагогам, осуществляющим учебную и воспитательную функцию детей с ОВЗ.</text:p>
            <text:p text:style-name="P81">Отслеживание динамики всестороннего<text:s/>развития детей с ОВЗ.</text:p>
          </table:table-cell>
        </table:table-row>
        <table:table-row table:style-name="TableRow82">
          <table:table-cell table:style-name="TableCell83">
            <text:p text:style-name="P84">Предполагаемый результат</text:p>
          </table:table-cell>
          <table:table-cell table:style-name="TableCell85">
            <text:p text:style-name="P86">Создана благоприятная образовательная среда, способствующая сохранению здоровья, воспитанию и развитию личности;</text:p>
            <text:p text:style-name="P87">У обучающихся выработаны формы поведения, в следствии которых они способны избежать опасностей<text:s/>для жизни и здоровья;</text:p>
            <text:p text:style-name="P88">Образ выпускника – социальный тип личности, сочетающий в себе профессиональную подготовленность с высокими нравственными качествами, гуманистическим отношением к миру, социально адаптированную, готовую к будущему созидательному труду;</text:p>
            <text:p text:style-name="P89">Создана современная, гибкая и мощная система повышения квалификации и профессиональной переподготовки педагогов;</text:p>
            <text:p text:style-name="P90">Обучающиеся адаптированы к информационным технологиям обучения, которые в дальнейшем послужат успешным составляющим социализации и интеграции<text:s/>детей с ограниченными возможностями здоровья в современном обществе.</text:p>
            <text:p text:style-name="P91"/>
          </table:table-cell>
        </table:table-row>
        <table:table-row table:style-name="TableRow92">
          <table:table-cell table:style-name="TableCell93">
            <text:p text:style-name="P94">Перечень основных направлений программы</text:p>
            <text:p text:style-name="P95"/>
            <text:p text:style-name="P96"/>
          </table:table-cell>
          <table:table-cell table:style-name="TableCell97">
            <text:list text:style-name="WWNum6" text:continue-numbering="true">
              <text:list-item>
                <text:p text:style-name="P98">Создание специальных условий для детей с нарушениями зрения в общеобразовательных учреждениях;</text:p>
              </text:list-item>
              <text:list-item>
                <text:p text:style-name="P99">Организация специальных образовательных условий<text:s/>для детей с ограниченными возможностями здоровья в общеобразовательных учреждениях;</text:p>
              </text:list-item>
              <text:list-item>
                <text:p text:style-name="P100">Создание и апробация модели психолого-педагогического сопровождения инклюзивной практики.</text:p>
              </text:list-item>
              <text:list-item>
                <text:p text:style-name="P101">Повышение профессионального мастерства и курсов повышения квалификации педагогов<text:s/>предметников и узких специалистов работающих с детьми ОВЗ.</text:p>
              </text:list-item>
              <text:list-item>
                <text:p text:style-name="P102">Повышение мотивации обучающихся через участие в мероприятиях школьного и районного уровня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Сроки и этапы реализации программы</text:p>
          </table:table-cell>
          <table:table-cell table:style-name="TableCell106">
            <text:p text:style-name="P107">Программа реализуется в 3 этапа, в период с 2021 по 2024 год:</text:p>
            <text:list text:style-name="WWNum7" text:continue-numbering="true">
              <text:list-item>
                <text:p text:style-name="P108">Подготовительный этап (октябрь 2021г.-июнь 2022г.)</text:p>
              </text:list-item>
              <text:list-item>
                <text:p text:style-name="P109">Практический этап (этап внедрения) (октябрь 2022 г. – июнь 2023 г.)</text:p>
              </text:list-item>
            </text:list>
            <text:p text:style-name="P110"><text:s text:c="8"/>3. Этап обобщения и коррекции (сентябрь 2023 г. – июнь 2024 г.)</text:p>
          </table:table-cell>
        </table:table-row>
        <table:table-row table:style-name="TableRow111">
          <table:table-cell table:style-name="TableCell112">
            <text:p text:style-name="P113">Управление реализацией Программы</text:p>
          </table:table-cell>
          <table:table-cell table:style-name="TableCell114">
            <text:p text:style-name="P115">Непосредственное управление<text:s/>реализацией Программы осуществляется директором школы</text:p>
            <text:p text:style-name="P116">Работа по направлениям Программы закрепляется за заместителями директора школы.</text:p>
            <text:p text:style-name="P117">Корректировка программы производится Педагогическим советом.</text:p>
          </table:table-cell>
        </table:table-row>
      </table:table>
      <text:p text:style-name="P118"/>
      <text:p text:style-name="P119"/>
      <text:p text:style-name="P120">Содержание программы</text:p>
      <text:p text:style-name="P121">1. Содержание проблемы и обоснование<text:s/>необходимости её решения программным методом</text:p>
      <text:p text:style-name="P122"><text:s text:c="10"/>В последние годы многие специалисты, родители, общественные организации стремительно направляют свои усилия в сторону защиты и укрепления прав лиц с особыми потребностями на достойную жизнь на принципе<text:s/>гуманистических ценностей. В этой связи особенно важно проанализировать педагогический опыт, для дальнейшей разработки новых средств и способов организации развивающей среды. Системный подход требует изучения ребенка с ограниченными возможностями здоровья, как целостной личности, способной к самореализации, организации тех условий, в которых ребенок будет более успешно развиваться и взаимодействовать с широким кругом социальных систем, таких как: семья, непосредственное окружение, общество в целом. Также системный подход заключается в том, что мы не может ожидать от ребенка с ОВЗ самостоятельного включения в те виды деятельности, которые гипотетически будут способствовать самореализации его личности. Направление организации коррекционной работы должно заключаться в «воспитании и обучении, которое будет забегать вперед и подтягивать развитие ребенка за собой». Актуальное и перспективное развитие ребенка определяет его социальное продвижение, которое со временем будет перерастать в социально значимые умения, как результат индивидуальных возможностей и достижений.</text:p>
      <text:p text:style-name="P123">Количество обучающихся с ОВЗ в школе на сегодняшний день составляет:</text:p>
      <text:list text:style-name="WWNum8">
        <text:list-item>
          <text:p text:style-name="P124">Интеллектуальные нарушения – 5 человек:</text:p>
        </text:list-item>
        <text:list-item>
          <text:p text:style-name="P125">ЗПР – 15 человек:</text:p>
        </text:list-item>
        <text:list-item>
          <text:p text:style-name="P126">ТНР – 1 человек.</text:p>
        </text:list-item>
      </text:list>
      <text:p text:style-name="P127">Обследованы школьной ПМПК и им рекомендовано пройти<text:s/>детского психиатра и районную ПМПК еще 3 человека: 3 – интеллектуальные нарушения. <text:s text:c="2"/></text:p>
      <text:p text:style-name="P128"><text:span text:style-name="T129"><text:tab/></text:span><text:span text:style-name="T130">Необходимо устранить негативные стереотипы, а также создать систему комплексной помощи. Необходима позиция гуманного, толерантного отношения общества и государства к лич</text:span><text:span text:style-name="T131">ности ребенка с ОВЗ.</text:span></text:p>
      <text:p text:style-name="P132"><text:tab/>Воспитание и обучение лиц с нарушениями интеллекта рассматривается, как беспрерывный процесс обучения, повторения, закрепления, взаимодействия с окружающим миром.</text:p>
      <text:p text:style-name="P133"><text:tab/>Содержание работы должно обеспечиваться педагогическими средствами с учетом возраста детей, уровня сформированности тех или иных умений, перспективных линий индивидуального развития с опорой на достигнутые результаты в ходе направленного взаимодействия педагога с ребенком и педагога с родителем.</text:p>
      <text:p text:style-name="P134">Принципы реализации подпрограммы</text:p>
      <text:p text:style-name="P135">Принцип толерантности.</text:p>
      <text:p text:style-name="P136"><text:tab/>Данный принцип направлен на развитие терпения, толерантности, уважительного отношения к людям и обществу в целом. Обучающиеся должны знать свои права, уметь отстаивать собственные взгляды, принципы, свои культурно-национальные воззрения.</text:p>
      <text:p text:style-name="P137">Принцип системного подхода.</text:p>
      <text:p text:style-name="P138"><text:tab/>Данный принцип, следует рассматривать не только как самостоятельную систему, применительно к школе, все элементы системы находятся во взаимодействии.</text:p>
      <text:p text:style-name="P139">Принцип дифференциации.</text:p>
      <text:p text:style-name="P140"><text:tab/>В обучении и воспитании ребенка предполагается создать условия для освоения знаний наиболее оптимальным способом, темпом, объемом. Отбором содержания, форм и методов воспитания, учет специфических позиций детей и взрослых в воспитательном процессе.</text:p>
      <text:p text:style-name="P141">Принцип гуманизации.</text:p>
      <text:p text:style-name="P142"><text:tab/>Данный принцип предполагает<text:s/>реализацию личностно-ориентированного подхода к организации учебно-воспитательного процесса.</text:p>
      <text:p text:style-name="P143">Принцип педагогического сотрудничества и поддержки.</text:p>
      <text:p text:style-name="P144"><text:span text:style-name="T145"><text:tab/></text:span><text:span text:style-name="T146">Сотрудничество распространяется на образовательное пространство школы и подразумевает под собой совместное<text:s/></text:span><text:span text:style-name="T147">взаимодействие участников учебно-воспитательного процесса. В данный процесс входит совместное определение с ребенком его интересов, целей, возможностей и путей преодоления препятствий, которые будут мешать ему, самостоятельно достигать желаемых результатов</text:span><text:span text:style-name="T148"><text:s/>в обучении, самовоспитании, общении, образе жизни.</text:span></text:p>
      <text:p text:style-name="P149">Принцип воспитания успехом.</text:p>
      <text:p text:style-name="P150"><text:tab/>Сущность данного принципа заключается в том, что работая с ребенком, педагог ставит перед собой цель как можно глубже понять его, выявить особенности ученика, а также выделить<text:s/>его цели, стремления, умения, ценности, социально-значимые отношения, мечты, потребности. Используя психолого-педагогические методы, развивать самые малые способности ребенка. Педагогам необходимо не только изучать детей, но и создавать среду для развития<text:s/>успешности, где каждый обучающийся почувствовать и испытать вкус успеха, вкус победы.</text:p>
      <text:p text:style-name="P151"/>
      <text:p text:style-name="P152"><text:span text:style-name="T153">П</text:span><text:span text:style-name="T154">ринцип личностного подхода.</text:span></text:p>
      <text:p text:style-name="P155"><text:span text:style-name="T156"><text:tab/></text:span><text:span text:style-name="T157">Данный принцип предполагает нахождение реальных проблем данного ребенка, в зависимости от ситуации способность организовать деятельность к</text:span><text:span text:style-name="T158">оллектива и так включить в эту деятельность обучающегося, чтобы это могло способствовать положительному решению проблемы.</text:span></text:p>
      <text:p text:style-name="P159">Этапы реализации программы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Этапы программы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I этап <text:s/>(апрель-май 2021)</text:span><text:span text:style-name="T172"><text:s/>– организационный</text:span><text:span text:style-name="T173">:</text:span></text:p>
            <text:p text:style-name="P174"/>
          </table:table-cell>
          <table:table-cell table:style-name="TableCell175">
            <text:list text:style-name="WWNum9">
              <text:list-item>
                <text:p text:style-name="P176">разработка и принятие необходимых<text:s/>нормативно-правовых и распорядительных документов;</text:p>
              </text:list-item>
              <text:list-item>
                <text:p text:style-name="P177">кадровое обеспечение в области коррекционной педагогики, составления плана профессиональной переподготовки педагогов;</text:p>
              </text:list-item>
              <text:list-item>
                <text:p text:style-name="P178">изучение инновационных методик обучения и воспитания обучающихся с ОВЗ;</text:p>
              </text:list-item>
              <text:list-item>
                <text:p text:style-name="P179">разработка критериев и показателей эффективности развития детей с ОВЗ.</text:p>
              </text:list-item>
            </text:list>
            <text:p text:style-name="P180">Результаты:</text:p>
            <text:p text:style-name="P181">- оценка контингента обучающихся для выявления особенностей развития детей, а также определения специфики и их особых образовательных потребностей; оценка образовательной среды с целью соответствия требованиям программно-методического обеспечения, материально-технической и кадровой базы.<text:s text:c="3"/></text:p>
          </table:table-cell>
        </table:table-row>
        <table:table-row table:style-name="TableRow182">
          <table:table-cell table:style-name="TableCell183">
            <text:p text:style-name="P184">II этап (июнь – ноябрь 2021) – деятельностный:</text:p>
            <text:p text:style-name="P185"/>
          </table:table-cell>
          <table:table-cell table:style-name="TableCell186">
            <text:list text:style-name="WWNum10">
              <text:list-item>
                <text:p text:style-name="P187">системные преобразования в образовательном процессе детей с ОВЗ;</text:p>
              </text:list-item>
              <text:list-item>
                <text:p text:style-name="P188">освоение и внедрение новых образовательных<text:s/>технологий для обучения и воспитания детей с ОВЗ;</text:p>
              </text:list-item>
              <text:list-item>
                <text:p text:style-name="P189">реализация системы мониторинга, диагностики, апробация новых форм оценивания учебных и личностных достижений обучающихся с ОВЗ;</text:p>
              </text:list-item>
              <text:list-item>
                <text:p text:style-name="P190">повышение профессионального уровня педагогов;</text:p>
              </text:list-item>
            </text:list>
            <text:p text:style-name="P191">Результаты:</text:p>
            <text:p text:style-name="P192"><text:span text:style-name="T193">- хорошо<text:s/></text:span><text:span text:style-name="T194">организованный образовательный процесс, который имеет такие направления как, коррекционное, развивающее, а также процесс специального сопровождения детей с ограниченными возможностями здоровья, где специально созданы условия для обучения, воспитания, разви</text:span><text:span text:style-name="T195">тия, социализации данной категории детей.</text:span></text:p>
          </table:table-cell>
        </table:table-row>
        <table:table-row table:style-name="TableRow196">
          <table:table-cell table:style-name="TableCell197">
            <text:p text:style-name="P198">III этап (декабрь 2021) - обобщающий:</text:p>
            <text:p text:style-name="P199"/>
          </table:table-cell>
          <table:table-cell table:style-name="TableCell200">
            <text:list text:style-name="WWNum11">
              <text:list-item>
                <text:p text:style-name="P201">Отслеживание реализации подпрограммы развития школы;</text:p>
              </text:list-item>
              <text:list-item>
                <text:p text:style-name="P202">совершенствование работы психолого-педагогического сопровождения;</text:p>
              </text:list-item>
              <text:list-item>
                <text:p text:style-name="P203">продолжение изучения специфики личностно-ориентированной<text:s/>технологии обучения и воспитания и ее внедрения в практику работы значительной части педагогов;</text:p>
              </text:list-item>
              <text:list-item>
                <text:p text:style-name="P204">Постоянное повышение квалификации педагогов, обобщение их опыта не только на уровне школы, но и в рамках конкурсов педагогических достижений;</text:p>
              </text:list-item>
              <text:list-item>
                <text:p text:style-name="P205">разработка и проведение учебно-методических семинаров для педагогов, работающих с детьми ОВЗ;</text:p>
              </text:list-item>
              <text:list-item>
                <text:p text:style-name="P206">проблемно - ориентированный анализ деятельности подпрограммы.</text:p>
              </text:list-item>
            </text:list>
            <text:p text:style-name="P207">Результаты:</text:p>
            <text:p text:style-name="P208"><text:span text:style-name="T209">- </text:span><text:span text:style-name="T210">большая часть педагогов работающих с детьми с ОВЗ постоянно повышают свою квалификацию, их опыт работы<text:s/></text:span><text:span text:style-name="T211">можно увидеть в систематическом участии в различных конкурсах. В школы постоянно проходят учебно-методические семинары. Усовершенствована работа психолого-педагогического сопровождения лиц с ОВЗ.</text:span></text:p>
          </table:table-cell>
        </table:table-row>
      </table:table>
      <text:p text:style-name="P212"/>
      <text:p text:style-name="P213">План программных мероприятий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№</text:p>
          </table:table-cell>
          <table:table-cell table:style-name="TableCell223">
            <text:p text:style-name="P224">Направление деятельности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Ожидаемый результат</text:p>
          </table:table-cell>
          <table:table-cell table:style-name="TableCell229">
            <text:p text:style-name="P230">Ответственные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Изучение необходимых нормативно-правовых и распорядительных документов;</text:p>
            <text:p text:style-name="P236"/>
          </table:table-cell>
          <table:table-cell table:style-name="TableCell237">
            <text:p text:style-name="P238">Создание рабочей группы</text:p>
          </table:table-cell>
          <table:table-cell table:style-name="TableCell239">
            <text:list text:style-name="WWNum13">
              <text:list-item>
                <text:p text:style-name="P240">Разработка и принятие необходимых нормативно-правовых и распорядительных документов;</text:p>
              </text:list-item>
              <text:list-item>
                <text:p text:style-name="P241">Создание ШППК;</text:p>
              </text:list-item>
              <text:list-item>
                <text:p text:style-name="P242"><text:span text:style-name="T243">Создание АООП по<text:s/></text:span><text:span text:style-name="T244">направлениям;</text:span></text:p>
              </text:list-item>
            </text:list>
          </table:table-cell>
          <table:table-cell table:style-name="TableCell245">
            <text:p text:style-name="P246">Администрация школы, состав рабочей группы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Кадровое обеспечение в области коррекционной педагогики, составления плана профессиональной переподготовки педагогов;</text:p>
            <text:p text:style-name="P252"/>
          </table:table-cell>
          <table:table-cell table:style-name="TableCell253">
            <text:p text:style-name="P254">Анкетирование на выявление профессионального мастерства педагога.</text:p>
          </table:table-cell>
          <table:table-cell table:style-name="TableCell255">
            <text:list text:style-name="WWNum12">
              <text:list-item>
                <text:p text:style-name="P256">Формирование плана-графика курсовой подготовки, переподготовки для учителей предметников и узких специалистов;</text:p>
              </text:list-item>
              <text:list-item>
                <text:p text:style-name="P257">Разработка ИОПП (программа самообразования) учителей предметников;</text:p>
              </text:list-item>
            </text:list>
          </table:table-cell>
          <table:table-cell table:style-name="TableCell258">
            <text:p text:style-name="P259">Администрация школы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Изучение инновационных методик обучения и воспитания<text:s/>обучающихся с ОВЗ</text:p>
          </table:table-cell>
          <table:table-cell table:style-name="TableCell265">
            <text:p text:style-name="P266">Изучение методик обучения для работы с детьми с ОВЗ;</text:p>
            <text:p text:style-name="P267">Мониторинг УМК, наглядно-демонстрационного материала и технических средств;</text:p>
            <text:p text:style-name="P268"/>
            <text:p text:style-name="P269"/>
            <text:p text:style-name="P270"/>
          </table:table-cell>
          <table:table-cell table:style-name="TableCell271">
            <text:list text:style-name="WWNum15">
              <text:list-item>
                <text:p text:style-name="P272">Разработка методических рекомендаций по применению инновационных методик для работы с детьми с ОВЗ;</text:p>
              </text:list-item>
              <text:list-item>
                <text:p text:style-name="P273"><text:s/>Формирование заявки на приобретение необходимого оборудование;</text:p>
              </text:list-item>
            </text:list>
          </table:table-cell>
          <table:table-cell table:style-name="TableCell274">
            <text:p text:style-name="P275">Рабочая группа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<text:span text:style-name="T281">Разработка критериев и показателей эффективности развития детей с ОВЗ.</text:span></text:p>
            <text:p text:style-name="P282"/>
          </table:table-cell>
          <table:table-cell table:style-name="TableCell283">
            <text:p text:style-name="P284">Мониторинг успешности ребенка в обучении;</text:p>
            <text:p text:style-name="P285">Посещение занятий урочной и внеурочной деятельности;</text:p>
            <text:p text:style-name="P286"/>
          </table:table-cell>
          <table:table-cell table:style-name="TableCell287">
            <text:list text:style-name="WWNum12">
              <text:list-item>
                <text:p text:style-name="P288"><text:span text:style-name="T289">Разработка критериев оценивания детей с ОВЗ;</text:span></text:p>
              </text:list-item>
              <text:list-item>
                <text:p text:style-name="P290">Составление ИОМ обучающихся;</text:p>
              </text:list-item>
              <text:list-item>
                <text:p text:style-name="P291">Разработка комплекса мер, развивающих учебную мотивацию: творческие задания, система поощрения.</text:p>
              </text:list-item>
            </text:list>
          </table:table-cell>
          <table:table-cell table:style-name="TableCell292">
            <text:p text:style-name="P293">Учителя предметники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Системные преобразования в образовательном процессе детей с ОВЗ</text:p>
          </table:table-cell>
          <table:table-cell table:style-name="TableCell299">
            <text:p text:style-name="P300">Реализация ИОМ.</text:p>
          </table:table-cell>
          <table:table-cell table:style-name="TableCell301">
            <text:list text:style-name="WWNum12" text:continue-numbering="true">
              <text:list-item>
                <text:p text:style-name="P302">Повышения качества обученности учащихся;</text:p>
              </text:list-item>
              <text:list-item>
                <text:p text:style-name="P303">Повышения мотивации к учебному процессу;</text:p>
              </text:list-item>
            </text:list>
          </table:table-cell>
          <table:table-cell table:style-name="TableCell304">
            <text:p text:style-name="P305">Учителя предметники</text:p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Освоение и внедрение новых образовательных технологий для обучения и воспитания детей с ОВЗ</text:p>
          </table:table-cell>
          <table:table-cell table:style-name="TableCell311">
            <text:p text:style-name="P312">Создание сенсорного уголка;</text:p>
            <text:p text:style-name="P313">Пополнение<text:s/>библиотечного фонда;</text:p>
            <text:p text:style-name="P314">Создания Базы данных имеющихся ресурсов;</text:p>
          </table:table-cell>
          <table:table-cell table:style-name="TableCell315">
            <text:list text:style-name="WWNum12" text:continue-numbering="true">
              <text:list-item>
                <text:p text:style-name="P316">Выполнение мероприятий дорожной карты по созданию доступной среды</text:p>
              </text:list-item>
            </text:list>
          </table:table-cell>
          <table:table-cell table:style-name="TableCell317">
            <text:p text:style-name="P318">Администрация школы, учителя предметники, педагог-психолог</text:p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>Реализация системы мониторинга, диагностики, апробация новых форм<text:s/>оценивания учебных и личностных достижений обучающихся с ОВЗ</text:p>
          </table:table-cell>
          <table:table-cell table:style-name="TableCell324">
            <text:p text:style-name="P325">Ведение дневника наблюдения и анализ личностных достижения учащихся;</text:p>
            <text:p text:style-name="P326"/>
          </table:table-cell>
          <table:table-cell table:style-name="TableCell327">
            <text:list text:style-name="WWNum12" text:continue-numbering="true">
              <text:list-item>
                <text:p text:style-name="P328">Участие в конкурсах, викторинах, проектах, дистанционных олимпиадах разного уровня, спортивных соревнованиях.</text:p>
              </text:list-item>
              <text:list-item>
                <text:p text:style-name="P329">Выставки;</text:p>
              </text:list-item>
            </text:list>
          </table:table-cell>
          <table:table-cell table:style-name="TableCell330">
            <text:p text:style-name="P331">Учителя предметники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Повышение профессионального уровня педагогов</text:p>
          </table:table-cell>
          <table:table-cell table:style-name="TableCell337">
            <text:p text:style-name="P338">Обмен опытом по применению методик и технологий на уроках</text:p>
            <text:p text:style-name="P339">Представление наработанного опыта по заявленной теме ИОП педагога.</text:p>
            <text:p text:style-name="P340">Проведение работы по анализу промежуточных результатов<text:s/>выполнения Программы развития на итоговых педагогических советах</text:p>
          </table:table-cell>
          <table:table-cell table:style-name="TableCell341">
            <text:list text:style-name="WWNum12" text:continue-numbering="true">
              <text:list-item>
                <text:p text:style-name="P342">Создание методической копилки;</text:p>
              </text:list-item>
              <text:list-item>
                <text:p text:style-name="P343"><text:span text:style-name="T344">Участие в педагогических конкурсах;</text:span></text:p>
              </text:list-item>
              <text:list-item>
                <text:p text:style-name="P345">Выступление на ШМО, РМО, педагогических советах.</text:p>
              </text:list-item>
            </text:list>
          </table:table-cell>
          <table:table-cell table:style-name="TableCell346">
            <text:p text:style-name="P347">Учителя предметники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Совершенствование работы психолого-педагогического<text:s/>сопровождения</text:p>
          </table:table-cell>
          <table:table-cell table:style-name="TableCell353">
            <text:p text:style-name="P354">Проведение коррекционных занятий узкими специалистами;</text:p>
            <text:p text:style-name="P355">Работа с вновь выявленными детьми;</text:p>
            <text:p text:style-name="P356">Индивидуальная работа с родителями;</text:p>
            <text:p text:style-name="P357">Продолжение диагностических наблюдений за детьми с ОВЗ</text:p>
            <text:p text:style-name="P358">Отчет по работе ШПМПК на педагогическом совете.</text:p>
          </table:table-cell>
          <table:table-cell table:style-name="TableCell359">
            <text:list text:style-name="WWNum16">
              <text:list-item>
                <text:p text:style-name="P360">Рост<text:s/>самооценки обучающихся;</text:p>
              </text:list-item>
              <text:list-item>
                <text:p text:style-name="P361">Успешная социализация.</text:p>
              </text:list-item>
              <text:list-item>
                <text:p text:style-name="P362"/>
              </text:list-item>
            </text:list>
            <text:p text:style-name="P363"/>
          </table:table-cell>
          <table:table-cell table:style-name="TableCell364">
            <text:p text:style-name="P365">Учителя предметники, педагог-психолог</text:p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>Совершенствование работы с родителями</text:p>
          </table:table-cell>
          <table:table-cell table:style-name="TableCell371">
            <text:p text:style-name="P372">Создание программы воспитательной работы;</text:p>
            <text:p text:style-name="P373">Анкетирование на выявление удовлетворенностью школьной образовательной средой.</text:p>
            <text:p text:style-name="P374">Консультации узких специалистов;</text:p>
            <text:p text:style-name="P375">Организация родительских собраний, круглых столов.</text:p>
            <text:p text:style-name="P376">Привлечение родителей к участию школьных и районных мероприятий;</text:p>
            <text:p text:style-name="P377"/>
          </table:table-cell>
          <table:table-cell table:style-name="TableCell378">
            <text:list text:style-name="WWNum16" text:continue-numbering="true">
              <text:list-item>
                <text:p text:style-name="P379">Уголок для родителей;</text:p>
              </text:list-item>
              <text:list-item>
                <text:p text:style-name="P380">План-график родительских собраний;</text:p>
              </text:list-item>
              <text:list-item>
                <text:p text:style-name="P381">Выполнение программы;</text:p>
              </text:list-item>
              <text:list-item>
                <text:p text:style-name="P382">Составление плана работы с<text:s/>родителями;</text:p>
              </text:list-item>
              <text:list-item>
                <text:p text:style-name="P383">Разработка методических рекомендаций для родителей.</text:p>
              </text:list-item>
            </text:list>
          </table:table-cell>
          <table:table-cell table:style-name="TableCell384">
            <text:p text:style-name="P385">Администрация школы, учителя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tersburgC" svg:font-family="PetersburgC" style:font-family-generic="roman" style:font-pitch="variable"/>
    <style:font-face style:name="PetersburgC-Italic" svg:font-family="PetersburgC-Italic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Основнойшрифтабзаца">
      <style:text-properties style:font-name="PetersburgC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Основнойшрифтабзаца">
      <style:text-properties style:font-name="PetersburgC-Italic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Пользователь</dc:creator>
    <meta:creation-date>2020-11-25T10:42:00Z</meta:creation-date>
    <dc:date>2021-05-19T09:56:00Z</dc:date>
    <meta:template xlink:href="Normal" xlink:type="simple"/>
    <meta:editing-cycles>3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432" meta:character-count="16264" meta:row-count="115" meta:non-whitespace-character-count="13864"/>
  </office:meta>
</office:document-meta>
</file>